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72</text:p>
          </table:table-cell>
          <table:table-cell table:number-columns-repeated="2" table:style-name="ce2"/>
          <table:table-cell office:value-type="string" table:style-name="ce6">
            <text:p>03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8">
            <text:p>2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20901:489</text:p>
          </table:table-cell>
          <table:table-cell office:value-type="float" office:value="77539.94" table:style-name="ce15">
            <text:p>77 539.94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303:1518</text:p>
          </table:table-cell>
          <table:table-cell office:value-type="float" office:value="139610.92000000001" table:style-name="ce15">
            <text:p>139 610.92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03:1519</text:p>
          </table:table-cell>
          <table:table-cell office:value-type="float" office:value="138396.91" table:style-name="ce15">
            <text:p>138 396.91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303:1520</text:p>
          </table:table-cell>
          <table:table-cell office:value-type="float" office:value="122007.8" table:style-name="ce15">
            <text:p>122 007.80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70307:274</text:p>
          </table:table-cell>
          <table:table-cell office:value-type="float" office:value="3302365.1" table:style-name="ce15">
            <text:p>3 302 365.10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80605:266</text:p>
          </table:table-cell>
          <table:table-cell office:value-type="float" office:value="513077.03" table:style-name="ce15">
            <text:p>513 077.03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90308:342</text:p>
          </table:table-cell>
          <table:table-cell office:value-type="float" office:value="4401726.55" table:style-name="ce15">
            <text:p>4 401 726.55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90802:327</text:p>
          </table:table-cell>
          <table:table-cell office:value-type="float" office:value="3558374.39" table:style-name="ce15">
            <text:p>3 558 374.39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90803:435</text:p>
          </table:table-cell>
          <table:table-cell office:value-type="float" office:value="1714451.65" table:style-name="ce15">
            <text:p>1 714 451.65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100403:2661</text:p>
          </table:table-cell>
          <table:table-cell office:value-type="float" office:value="4830321.5999999996" table:style-name="ce15">
            <text:p>4 830 321.60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40304:1546</text:p>
          </table:table-cell>
          <table:table-cell office:value-type="float" office:value="2939733.46" table:style-name="ce15">
            <text:p>2 939 733.46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4:010301:1256</text:p>
          </table:table-cell>
          <table:table-cell office:value-type="float" office:value="1019642.26" table:style-name="ce15">
            <text:p>1 019 642.26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4:010303:4784</text:p>
          </table:table-cell>
          <table:table-cell office:value-type="float" office:value="1749794.51" table:style-name="ce15">
            <text:p>1 749 794.51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8:030101:830</text:p>
          </table:table-cell>
          <table:table-cell office:value-type="float" office:value="486882.05" table:style-name="ce15">
            <text:p>486 882.05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9:100104:1255</text:p>
          </table:table-cell>
          <table:table-cell office:value-type="float" office:value="1333709.81" table:style-name="ce15">
            <text:p>1 333 709.81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10627:512</text:p>
          </table:table-cell>
          <table:table-cell office:value-type="float" office:value="1967793.8" table:style-name="ce15">
            <text:p>1 967 793.80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30301:2006</text:p>
          </table:table-cell>
          <table:table-cell office:value-type="float" office:value="338369.27" table:style-name="ce15">
            <text:p>338 369.27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30304:3071</text:p>
          </table:table-cell>
          <table:table-cell office:value-type="float" office:value="1987552.85" table:style-name="ce15">
            <text:p>1 987 552.85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201:5178</text:p>
          </table:table-cell>
          <table:table-cell office:value-type="float" office:value="965108.23" table:style-name="ce15">
            <text:p>965 108.23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50306:5567</text:p>
          </table:table-cell>
          <table:table-cell office:value-type="float" office:value="1940093.4" table:style-name="ce15">
            <text:p>1 940 093.40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50306:5568</text:p>
          </table:table-cell>
          <table:table-cell office:value-type="float" office:value="760167.95" table:style-name="ce15">
            <text:p>760 167.95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10501:700</text:p>
          </table:table-cell>
          <table:table-cell office:value-type="float" office:value="672087.42" table:style-name="ce15">
            <text:p>672 087.42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10501:701</text:p>
          </table:table-cell>
          <table:table-cell office:value-type="float" office:value="270927.96999999997" table:style-name="ce15">
            <text:p>270 927.97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4:010102:3078</text:p>
          </table:table-cell>
          <table:table-cell office:value-type="float" office:value="1271791.5" table:style-name="ce15">
            <text:p>1 271 791.50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5">
          <table:table-cell office:value-type="float" office:value="25" table:style-name="ce14">
            <text:p>25</text:p>
          </table:table-cell>
          <table:table-cell office:value-type="string" table:style-name="ce14">
            <text:p>19:03:040205:2316</text:p>
          </table:table-cell>
          <table:table-cell office:value-type="float" office:value="1615419.58" table:style-name="ce15">
            <text:p>1 615 419.58</text:p>
          </table:table-cell>
          <table:table-cell office:value-type="date" office:date-value="2023-09-21T00:00:00" table:style-name="ce16">
            <text:p>21.09.2023</text:p>
          </table:table-cell>
          <table:table-cell office:value-type="date" office:date-value="2023-09-20T00:00:00" table:style-name="ce16">
            <text:p>20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BAF4B395E5DB945F4B8108A8A5F5E7F2588EC4FC9B76E471EA61DD5004448281FA1D59E8A78F48D0EF2F7D85D24951C67A43495D8ED9F335C048365C6165C51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1" table:style-name="ro2">
          <table:table-cell table:number-columns-repeated="16384"/>
        </table:table-row>
      </table:table>
      <table:database-ranges>
        <table:database-range table:target-range-address="Лист1.A16:Лист1.E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0-03T07:30:12Z</dc:date>
    <meta:print-date>2023-09-29T09:21:29Z</meta:print-date>
  </office:meta>
</office:document-meta>
</file>